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222222" style:font-name="Calibri" fo:font-size="10.5pt" fo:letter-spacing="normal" fo:font-style="normal" fo:font-weight="normal"/>
    </style:style>
    <style:style style:name="T2" style:family="text">
      <style:text-properties fo:font-variant="normal" fo:text-transform="none" fo:color="#222222" style:font-name="Calibri" fo:font-size="10.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222222" style:font-name="Calibri" fo:font-size="11pt" fo:letter-spacing="normal" fo:font-style="normal" fo:font-weight="normal"/>
    </style:style>
    <style:style style:name="T4" style:family="text">
      <style:text-properties fo:font-variant="normal" fo:text-transform="none" fo:color="#222222" style:font-name="Calibri" fo:font-size="11pt" fo:letter-spacing="normal" fo:font-style="normal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iovanni Goggi è nato a Garbagnate Milanese il 17/05/2001. Ha iniziato gli studi musicali con il M° Enzo Consogno che lo ha avvicinato all’organo. E’ stato allievo nella classe di Organo e Composizione Organistica presso il Conservatorio di Alessandria prima con la M° Letizia Romiti e poi con il M° Daniele Boccaccio. Attualmente è allievo di Organo nella classe del M° Giovanni Mazza al Conservatorio “G. Verdi” di Milano. Frequenta inoltre la facoltà di Medicina e Chirurgia in lingua inglese a Pavia ed è alunno del Collegio Ghislieri. </text:span><text:span text:style-name="T2">Nell'ottobre 2021 è stato nominato "Alfiere del Lavoro" dal Presidente della Repubblica, onoreficenza assegnata ogni anno a 25 studenti delle superiori di tutta Italia che si sono </text:span><text:span text:style-name="T4">distinti per l'eccellenza della loro carriera scolastica. 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7T12:00:32.37</meta:creation-date>
    <meta:document-statistic meta:table-count="0" meta:image-count="0" meta:object-count="0" meta:page-count="1" meta:paragraph-count="1" meta:word-count="122" meta:character-count="779"/>
    <dc:date>2022-03-17T12:01:32.95</dc:date>
    <meta:editing-duration>PT1M</meta:editing-duration>
    <meta:editing-cycles>1</meta:editing-cycles>
    <meta:generator>OpenOffice/4.1.2$Win32 OpenOffice.org_project/412m3$Build-9782</meta:generator>
  </office:meta>
</office:document-meta>
</file>